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9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A LOCALIDADE DENOMINADA CONDOMÍNIO DO LAGO – 3º DISTRIT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42:39</dc:date>
    <meta:printed-by>Carlos Valente</meta:printed-by>
    <meta:print-date>2011-07-04T13:41:51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7" meta:character-count="808"/>
  </office:meta>
</office:document-meta>
</file>