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9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PRÓXIMO AO BAR TAURU – PRAD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45:34</dc:date>
    <meta:printed-by>Carlos Valente</meta:printed-by>
    <meta:print-date>2011-07-04T13:44:51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4" meta:character-count="779"/>
  </office:meta>
</office:document-meta>
</file>