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96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CONSTRUÇÃO DE CONTENÇÕES DE ENCOSTAS</text:p>
      <text:p text:style-name="P10">NO LOTEAMENTO JARDINLÂNDIA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4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3:46:24</dc:date>
    <meta:printed-by>Carlos Valente</meta:printed-by>
    <meta:print-date>2011-07-04T13:45:40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2" meta:character-count="777"/>
  </office:meta>
</office:document-meta>
</file>