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97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CONSTRUÇÃO DE CONTENÇÕES DE ENCOSTAS</text:p>
      <text:p text:style-name="P10">NO DISTRITO DE RIOGRANDINA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3:47:13</dc:date>
    <meta:printed-by>Carlos Valente</meta:printed-by>
    <meta:print-date>2011-07-04T13:46:29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3" meta:character-count="777"/>
  </office:meta>
</office:document-meta>
</file>