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1.958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100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Municipal de Obras a presente </text:span><text:span text:style-name="T4">INDICAÇÃO </text:span><text:span text:style-name="T5">:</text:span></text:p>
      <text:p text:style-name="P15"><text:tab/></text:p>
      <text:p text:style-name="P10"/>
      <text:p text:style-name="P10">CONSERTAR UM BURACO NA AVENIDA DOM PEDRO II,</text:p>
      <text:p text:style-name="P10">EM FRENTE A RESIDÊNCIA DE Nº 271 – PARQUE DOM JOÃO VI</text:p>
      <text:p text:style-name="P18"><text:s text:c="30"/></text:p>
      <text:p text:style-name="P17"/>
      <text:p text:style-name="P17"/>
      <text:p text:style-name="P16"><text:s/></text:p>
      <text:p text:style-name="P14">Sala Dr. Jean Bazet,</text:p>
      <text:p text:style-name="P5">em 04 de julho de 2011</text:p>
      <text:p text:style-name="P5"/>
      <text:p text:style-name="P5"/>
      <text:p text:style-name="P5"/>
      <text:p text:style-name="P6"/>
      <text:p text:style-name="P8">Isaque Demani</text:p>
      <text:p text:style-name="P3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7-04T13:50:07</dc:date>
    <meta:printed-by>Carlos Valente</meta:printed-by>
    <meta:print-date>2011-07-04T13:48:07</meta:print-date>
    <meta:editing-cycles>14</meta:editing-cycles>
    <meta:editing-duration>PT4H18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13" meta:character-count="812"/>
  </office:meta>
</office:document-meta>
</file>