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REURBANIZAÇÃO DA PRAÇA DE LUMIAR,</text:p>
      <text:p text:style-name="P10">ONDE FICA SEDIADA A BANDA EUTERPE LUMIARENSE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4:22:41</dc:date>
    <meta:printed-by>Carlos Valente</meta:printed-by>
    <meta:print-date>2011-07-04T14:22:36</meta:print-date>
    <meta:editing-cycles>15</meta:editing-cycles>
    <meta:editing-duration>PT4H18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6" meta:character-count="792"/>
  </office:meta>
</office:document-meta>
</file>