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0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REURBANIZAÇÃO DA PRAÇA DE SÃO PEDRO DA SERR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4:23:36</dc:date>
    <meta:printed-by>Carlos Valente</meta:printed-by>
    <meta:print-date>2011-07-04T14:23:03</meta:print-date>
    <meta:editing-cycles>15</meta:editing-cycles>
    <meta:editing-duration>PT4H18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2" meta:character-count="759"/>
  </office:meta>
</office:document-meta>
</file>