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UMA RAMPA DE ACESSO À ESCOLA MUNICIPAL ESTAÇÃO DO RIO GRANDE <text:s/>– RIOGRANDINA</text:p>
      <text:p text:style-name="P10">PARA PORTADORES DE NECESSIDADE ESPECIAL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57:28</dc:date>
    <meta:printed-by>Carlos Valente</meta:printed-by>
    <meta:print-date>2011-07-04T13:55:10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932"/>
  </office:meta>
</office:document-meta>
</file>