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74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Serviços Público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Que seja providenciada na Rua Papucaia no Distrito de <text:s/>Campo do Coelho rede de iluminação pública.</text:p>
      <text:p text:style-name="P11"/>
      <text:p text:style-name="P11"><text:s/>OBS: <text:s/>Os <text:s/>moradores da localidade, apesar de não terem esse serviço, são cobrados <text:s/>a taxa de iluminação pública.</text:p>
      <text:p text:style-name="P17"><text:s/></text:p>
      <text:p text:style-name="P16">Sala Dr. Jean Bazet,</text:p>
      <text:p text:style-name="P5">em 30 de jun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6-30T17:03:38</dc:date>
    <meta:printed-by>Carlos Valente</meta:printed-by>
    <meta:print-date>2011-04-25T17:01:45</meta:print-date>
    <meta:editing-cycles>10</meta:editing-cycles>
    <meta:editing-duration>PT3H46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28" meta:character-count="899"/>
  </office:meta>
</office:document-meta>
</file>