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41/RA/2011 <text:s text:c="4"/></text:p>
      <text:p text:style-name="P1"/>
      <text:p text:style-name="P3"/>
      <text:p text:style-name="P8"/>
      <text:p text:style-name="P10">Sr. Presidente,</text:p>
      <text:p text:style-name="P8"/>
      <text:p text:style-name="P9"><text:s text:c="31"/></text:p>
      <text:p text:style-name="P11"><text:span text:style-name="T1">Requeiro, após observadas as formalidades regimentais, que seja encaminhado ao Ilmo. Sr. Prefeito de Nova Friburgo</text:span><text:span text:style-name="T2"> ,à</text:span><text:span text:style-name="T1"> presente </text:span><text:span text:style-name="T2">INDICAÇÃO</text:span><text:span text:style-name="T1">: </text:span></text:p>
      <text:p text:style-name="P22"/>
      <text:p text:style-name="P22"/>
      <text:p text:style-name="P13"/>
      <text:p text:style-name="P12">CONSTRUÇÃO DE ASÍLO PARA IDOSOS NO MUNICÍPIO </text:p>
      <text:p text:style-name="P12"/>
      <text:p text:style-name="P12"/>
      <text:p text:style-name="P17"/>
      <text:p text:style-name="P15">JUSTIFICATIVA: </text:p>
      <text:p text:style-name="P15"/>
      <text:p text:style-name="P16">Devido a falta de cuidadores e da necessidade de sair de casa para trabalhar, torna-se imprescindível a construção de um espaço <text:s/>com atividades educativas, recreativas, esportivas e cultural. Aberto a todo o público desta maravilhosa idade. Neste espaço eles ficariam durante o dia, já durante à noite retornariam para o convívio familiar.</text:p>
      <text:p text:style-name="P7"/>
      <text:p text:style-name="P5"/>
      <text:p text:style-name="P14"/>
      <text:p text:style-name="P2">Sala Dr. Jean Bazet</text:p>
      <text:p text:style-name="P18">Em 30 de junho de 2011</text:p>
      <text:list text:style-name="L1">
        <text:list-header>
          <text:p text:style-name="P21"/>
        </text:list-header>
      </text:list>
      <text:p text:style-name="P4"/>
      <text:p text:style-name="P6"/>
      <text:p text:style-name="P6"/>
      <text:list text:style-name="L2">
        <text:list-header>
          <text:p text:style-name="P19">Renato Abi-Ramia</text:p>
          <text:p text:style-name="P19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30T14:40:39</dc:date>
    <meta:print-date>2010-07-22T11:11:35</meta:print-date>
    <meta:editing-cycles>19</meta:editing-cycles>
    <meta:editing-duration>PT6H4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0" meta:character-count="676"/>
  </office:meta>
</office:document-meta>
</file>