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23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4"/>
      <text:p text:style-name="P7"/>
      <text:p text:style-name="P8">CONSTRUÇÃO DE REDE DE CAPITAÇÃO DE ÁGUAS FLUVIAIS EM ÁREA DE CONSTRUÇÃO DE CASAS POPULARES – PARQUE DAS FLORES.</text:p>
      <text:p text:style-name="P1"/>
      <text:p text:style-name="P7"/>
      <text:p text:style-name="P7"/>
      <text:p text:style-name="P6">Sala Dr. Tancredo de Almeida Neves,</text:p>
      <text:p text:style-name="P6">Em 04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4T09:47:47.62</dc:date>
    <meta:print-date>2011-07-04T09:40:32.63</meta:print-date>
    <meta:editing-cycles>885</meta:editing-cycles>
    <meta:editing-duration>PT23H23M59S</meta:editing-duration>
    <meta:document-statistic meta:table-count="0" meta:image-count="1" meta:object-count="0" meta:page-count="1" meta:paragraph-count="15" meta:word-count="104" meta:character-count="1047"/>
    <meta:user-defined meta:name="Info 1"/>
    <meta:user-defined meta:name="Info 2"/>
    <meta:user-defined meta:name="Info 3"/>
    <meta:user-defined meta:name="Info 4"/>
  </office:meta>
</office:document-meta>
</file>