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2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Serviço Pública ), a presente <text:span text:style-name="T1">INDICAÇÃO:</text:span></text:p>
      <text:p text:style-name="P4"/>
      <text:p text:style-name="P7"/>
      <text:p text:style-name="P8">INSTALAÇÃO DE ILUMINAÇÃO PÚBLICA NA LATERAL DO PRÉDIO DA ESCOLA MUNICIPAL DÉCIO MONTEIRO SOARES – CONSELHEIRO PAULINO.</text:p>
      <text:p text:style-name="P1"/>
      <text:p text:style-name="P7"/>
      <text:p text:style-name="P7"/>
      <text:p text:style-name="P6">Sala Dr. Tancredo de Almeida Neves,</text:p>
      <text:p text:style-name="P6">Em 04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4T10:26:19.96</dc:date>
    <meta:print-date>2011-07-04T10:20:38.79</meta:print-date>
    <meta:editing-cycles>902</meta:editing-cycles>
    <meta:editing-duration>PT24H02M23S</meta:editing-duration>
    <meta:document-statistic meta:table-count="0" meta:image-count="1" meta:object-count="0" meta:page-count="1" meta:paragraph-count="15" meta:word-count="103" meta:character-count="1055"/>
    <meta:user-defined meta:name="Info 1"/>
    <meta:user-defined meta:name="Info 2"/>
    <meta:user-defined meta:name="Info 3"/>
    <meta:user-defined meta:name="Info 4"/>
  </office:meta>
</office:document-meta>
</file>