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7"/><text:span text:style-name="T5"><text:s text:c="57"/></text:span></text:p>
      <text:p text:style-name="P8"/>
      <text:p text:style-name="P2"><text:s text:c="6"/>REQUERIMENTO DE INFORMAÇÃO </text:p>
      <text:p text:style-name="P2"/>
      <text:p text:style-name="P2"/>
      <text:p text:style-name="P3"/>
      <text:p text:style-name="P4">Sr. Presidente,</text:p>
      <text:list xml:id="list30677464" text:style-name="L1">
        <text:list-header>
          <text:p text:style-name="P10"/>
        </text:list-header>
      </text:list>
      <text:p text:style-name="P14"><text:span text:style-name="T6">Tendo em vista o Projeto de Lei do Executivo enviado À Câmara Municipal de Nova Friburgo, que trata da transferência de “Sobra de terreno de loteamento aprovado pela égide do Decreto Lei 58 de 10/12/1937” requeiro às seguintes informações: </text:span></text:p>
      <text:p text:style-name="P5"/>
      <text:p text:style-name="P5"/>
      <text:p text:style-name="P5"/>
      <text:list xml:id="list30664131" text:style-name="L2">
        <text:list-item>
          <text:p text:style-name="P11">Quais os loteamentos aprovados conforme Decreto Lei 58 DE 10/12/1937 no Município de Nova Friburgo? </text:p>
        </text:list-item>
        <text:list-item>
          <text:p text:style-name="P11">Quais os terrenos considerados como sobra e em quais loteamentos estão localizados ? </text:p>
        </text:list-item>
        <text:list-item>
          <text:p text:style-name="P11">Quais os terrenos considerados como sobra que estão ocupados com construção irregular identificados pela Fazenda Municipal? </text:p>
        </text:list-item>
        <text:list-item>
          <text:p text:style-name="P11">Quais os proprietários <text:s/>de imóveis ( terrenos ) que serão beneficiados com a incorporação que trata o Projeto de Lei referido ? Discriminar por loteamento cada área abrangida pelo projeto do Executivo.</text:p>
          <text:p text:style-name="P11"/>
        </text:list-item>
      </text:list>
      <text:p text:style-name="P5"/>
      <text:list xml:id="list30676300" text:style-name="L3">
        <text:list-header>
          <text:p text:style-name="P12"/>
          <text:p text:style-name="P12"/>
          <text:p text:style-name="P12"/>
          <text:p text:style-name="P12"/>
          <text:p text:style-name="P12">Nova Friburgo, 29 de Junho <text:s/>de 2011</text:p>
          <text:p text:style-name="P12"/>
          <text:p text:style-name="P12"><text:s/>Edson Flávio Coelho</text:p>
          <text:p text:style-name="P13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1.15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6-29T11:24:07.27</meta:print-date>
    <meta:editing-duration>PT580H13M18S</meta:editing-duration>
    <dc:date>2011-06-29T11:25:33.39</dc:date>
    <meta:generator>BrOffice.org/3.2$Win32 OpenOffice.org_project/320m18$Build-9502</meta:generator>
    <meta:editing-cycles>292</meta:editing-cycles>
    <meta:document-statistic meta:table-count="0" meta:image-count="1" meta:object-count="0" meta:page-count="1" meta:paragraph-count="14" meta:word-count="149" meta:character-count="1065"/>
  </office:meta>
</office:document-meta>
</file>