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3"/>
      <text:p text:style-name="P4">VOTO DE CONGRATULAÇÃO: 041/2011 <text:s text:c="2"/></text:p>
      <text:p text:style-name="P6"/>
      <text:p text:style-name="P5"><text:s text:c="1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28/06/2011 a 30/06/2011:</text:span></text:p>
      <text:p text:style-name="P12"/>
      <text:p text:style-name="P12"/>
      <text:list text:style-name="L1">
        <text:list-item>
          <text:p text:style-name="P14">Srª Alzelina de Carvalho Silva – 30/06;</text:p>
        </text:list-item>
        <text:list-item>
          <text:p text:style-name="P14">Srª Beatriz Quimas de Oliveira Rodrigues – 28/06;</text:p>
        </text:list-item>
        <text:list-item>
          <text:p text:style-name="P14">Srª Bárbara Rodrigues da Silva Knupp – 28/06;</text:p>
        </text:list-item>
        <text:list-item>
          <text:p text:style-name="P14">Sr. Ewaldo Dauter – 28/06;</text:p>
        </text:list-item>
        <text:list-item>
          <text:p text:style-name="P14">Srª Hellenice Rimes da Silva – 28/06;</text:p>
        </text:list-item>
        <text:list-item>
          <text:p text:style-name="P14">Srª Irene Dias Ladeira – 30/06;</text:p>
        </text:list-item>
        <text:list-item>
          <text:p text:style-name="P14">Srª Lidia Rosa Montel – 29/06;</text:p>
        </text:list-item>
        <text:list-item>
          <text:p text:style-name="P14">Srª Lidia Heckert Carneiro – 30/06;</text:p>
        </text:list-item>
        <text:list-item>
          <text:p text:style-name="P14">Sr. Marcos Vinicios Alcântara Vellozo – 28/06;</text:p>
        </text:list-item>
        <text:list-item>
          <text:p text:style-name="P14">Srª Maria Lúcia de Araujo Bazilio – 29/06;</text:p>
          <text:p text:style-name="P14"/>
          <text:p text:style-name="P25"/>
        </text:list-item>
      </text:list>
      <text:p text:style-name="P9"/>
      <text:p text:style-name="P9"/>
      <text:p text:style-name="P9"/>
      <text:p text:style-name="P9">Sala Dr. Jean Bazet,</text:p>
      <text:p text:style-name="P9">em 30 de junh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1:30:41</dc:date>
    <meta:printed-by>Carlos Valente</meta:printed-by>
    <meta:print-date>2011-07-04T11:30:38</meta:print-date>
    <meta:editing-cycles>12</meta:editing-cycles>
    <meta:editing-duration>PT10H8M5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2" meta:word-count="156" meta:character-count="984"/>
  </office:meta>
</office:document-meta>
</file>