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1" svg:font-family="Star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name-complex="Courier New" style:font-size-complex="8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Arial" fo:font-size="14pt" style:font-size-asian="14pt" style:font-size-complex="14pt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Arial" fo:font-size="10.5pt" fo:font-weight="normal" style:font-size-asian="10.5pt" style:font-weight-asian="normal" style:font-name-complex="Courier New" style:font-size-complex="10.5pt" style:font-weight-complex="normal"/>
    </style:style>
    <style:style style:name="P13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 style:list-style-name="L1"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Standard" style:list-style-name="L1"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Standard" style:list-style-name="L1"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Standard" style:list-style-name="L1"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Standard" style:list-style-name="L1"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Standard" style:list-style-name="L1"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20" style:family="paragraph" style:parent-style-name="Standard" style:list-style-name="L1"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21" style:family="paragraph" style:parent-style-name="Standard" style:list-style-name="L1"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22" style:family="paragraph" style:parent-style-name="Standard" style:list-style-name="L1"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23" style:family="paragraph" style:parent-style-name="Standard" style:list-style-name="L1"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24" style:family="paragraph" style:parent-style-name="Standard" style:list-style-name="L1"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25" style:family="paragraph" style:parent-style-name="Standard" style:list-style-name="L1"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26" style:family="paragraph" style:parent-style-name="Standard" style:list-style-name="L1"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27" style:family="paragraph" style:parent-style-name="Standard" style:list-style-name="L1"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28" style:family="paragraph" style:parent-style-name="Standard" style:list-style-name="L1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Arial" fo:font-size="10.5pt" fo:font-weight="normal" style:font-size-asian="10.5pt" style:font-weight-asian="normal" style:font-name-complex="Courier New" style:font-size-complex="10.5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Courier New" style:font-weight-complex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normal" style:font-weight-asian="normal" style:font-name-complex="Courier New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>EXMO. SR. PRESIDENTE DA CÂMARA DE VEREADORES DE NOVA FRIBURGO/RJ.</text:p>
      <text:p text:style-name="P3"/>
      <text:p text:style-name="P4">VOTO DE CONGRATULAÇÃO: 042/2011 <text:s text:c="2"/></text:p>
      <text:p text:style-name="P6"/>
      <text:p text:style-name="P5"><text:s text:c="14"/></text:p>
      <text:p text:style-name="P11"><text:span text:style-name="T4">Requeiro</text:span><text:span text:style-name="T6">, após observadas as formalidades regimentais, que seja consignado na ata dos nossos trabalhos um voto de </text:span><text:span text:style-name="T5">CONGRATULAÇÃO </text:span><text:span text:style-name="T7">para os anivers</text:span><text:span text:style-name="T6">ariantes de 01/07/2011 a 04/07/2011:</text:span></text:p>
      <text:p text:style-name="P12"/>
      <text:p text:style-name="P12"/>
      <text:list text:style-name="L1">
        <text:list-item>
          <text:p text:style-name="P14">Sr. Aguilhermino José dos Santos – 03/07;</text:p>
        </text:list-item>
        <text:list-item>
          <text:p text:style-name="P14">Srª Beatriz de Souza Taranto –04/07;</text:p>
        </text:list-item>
        <text:list-item>
          <text:p text:style-name="P14">Srª Chirle Silveira Pontes – 01/07;</text:p>
        </text:list-item>
        <text:list-item>
          <text:p text:style-name="P14">Srª Irene Curty Soares – 01/07;</text:p>
        </text:list-item>
        <text:list-item>
          <text:p text:style-name="P14">Sr. Jomar da Silva Louzada – 01/07;</text:p>
        </text:list-item>
        <text:list-item>
          <text:p text:style-name="P14">Srª Juliana da Silva – 04/07;</text:p>
        </text:list-item>
        <text:list-item>
          <text:p text:style-name="P14">Srª Laurimê Soares Mattos – 03/07;</text:p>
        </text:list-item>
        <text:list-item>
          <text:p text:style-name="P14">Srª Lúcia Helena da Cunha Ângelo – 04/07;</text:p>
        </text:list-item>
        <text:list-item>
          <text:p text:style-name="P14">Srª Manoelina de Oliveira – 04/07;</text:p>
        </text:list-item>
        <text:list-item>
          <text:p text:style-name="P14">Sr. Paulo Conceição Fiel –01/07;</text:p>
        </text:list-item>
        <text:list-item>
          <text:p text:style-name="P14">Sr. Paulo Antônio da Rocha Cruzal – 04/07;</text:p>
        </text:list-item>
        <text:list-item>
          <text:p text:style-name="P14">Sr. Roberto Machado Rodrigues – 01/07; e</text:p>
        </text:list-item>
        <text:list-item>
          <text:p text:style-name="P14">Srª Sandra Helena de Carvalho – 04/07.</text:p>
          <text:p text:style-name="P14"/>
          <text:p text:style-name="P28"/>
        </text:list-item>
      </text:list>
      <text:p text:style-name="P9"/>
      <text:p text:style-name="P9"/>
      <text:p text:style-name="P9"/>
      <text:p text:style-name="P9">Sala Dr. Jean Bazet,</text:p>
      <text:p text:style-name="P9">em 04 de julho de 2011</text:p>
      <text:p text:style-name="P7"/>
      <text:p text:style-name="P7"/>
      <text:p text:style-name="P7"/>
      <text:p text:style-name="P7"/>
      <text:p text:style-name="P8">Isaque Demani Machado</text:p>
      <text:p text:style-name="P10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1" svg:font-family="Star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0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7-04T11:40:27</dc:date>
    <meta:printed-by>Carlos Valente</meta:printed-by>
    <meta:print-date>2011-07-04T11:39:39</meta:print-date>
    <meta:editing-cycles>13</meta:editing-cycles>
    <meta:editing-duration>PT10H18M4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25" meta:word-count="175" meta:character-count="1072"/>
  </office:meta>
</office:document-meta>
</file>