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4"><text:span text:style-name="T1">INDICAÇÃO: 154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PINTURA DA FAIXA DE PEDESTRE <text:s/>NA RUA GENERAL OSÓRIO EM FRENTE A BANCA DE JORNAL PERTO DO CENTRO MÉDICO</text:p>
      <text:p text:style-name="P14"><text:s/>- CENTRO”</text:p>
      <text:p text:style-name="P14"/>
      <text:p text:style-name="P15"/>
      <text:p text:style-name="P15">JUSTIFICATIVA: <text:span text:style-name="T6">O pleito em tela é de grande importância tendo em vista que <text:s/>a <text:s/>faixa encontra-se sem pintura prejudicando assim <text:s/>a travessia dos pedestres daquela localidade.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><text:s/></text:p>
      <text:p text:style-name="P10">Sala Dr. Jean Bazet</text:p>
      <text:p text:style-name="P10">Em <text:s/>14 de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28T17:19:41</meta:creation-date>
    <dc:date>2011-06-28T17:50:25</dc:date>
    <meta:print-date>2011-06-28T17:46:00</meta:print-date>
    <meta:editing-cycles>2</meta:editing-cycles>
    <meta:editing-duration>PT1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24" meta:character-count="787"/>
  </office:meta>
</office:document-meta>
</file>