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155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REVISÃO NA ILUMINAÇÃO E TROCA LÂMPADAS QUEIMADAS <text:s/>NA AV AMÂNCIO MARIO DE AZEVEDO – DUAS PEDRAS</text:p>
      <text:p text:style-name="P14"/>
      <text:p text:style-name="P15"/>
      <text:p text:style-name="P15"/>
      <text:p text:style-name="P15">JUSTIFICATIVA: <text:span text:style-name="T6">O pleito em tela e de grande importância tendo em vista que <text:s text:c="2"/>existem diversos pontos com lâmpadas queimadas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27 de junh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6-27T16:05:56</meta:creation-date>
    <dc:date>2011-06-27T16:18:23</dc:date>
    <meta:print-date>2011-06-27T16:17:52</meta:print-date>
    <meta:editing-cycles>1</meta:editing-cycles>
    <meta:editing-duration>PT12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1" meta:character-count="719"/>
  </office:meta>
</office:document-meta>
</file>