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cuperação das encostas na localidade do Floresta, 6° Distrit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8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8T12:22:45</meta:creation-date>
    <dc:creator>Marcos Medeiros</dc:creator>
    <dc:date>2011-06-28T12:23:13</dc:date>
    <meta:printed-by>Marcos Medeiros</meta:printed-by>
    <meta:print-date>2011-06-28T12:23:09</meta:print-date>
    <meta:editing-cycles>1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80"/>
  </office:meta>
</office:document-meta>
</file>