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8"><text:tab/><text:span text:style-name="T1">Escoramento da pedra localizada no alto do bairro Três Irmãos, Conselheiro Paulino, que se deslocou na tragédia de janeiro.</text:span></text:p>
      <text:p text:style-name="P10"><text:tab/>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8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2:13:49</meta:creation-date>
    <dc:creator>Marcos Medeiros</dc:creator>
    <dc:date>2011-06-28T12:16:49</dc:date>
    <meta:printed-by>Marcos Medeiros</meta:printed-by>
    <meta:print-date>2011-06-28T12:16:44</meta:print-date>
    <meta:editing-cycles>1</meta:editing-cycles>
    <meta:editing-duration>PT2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0" meta:character-count="540"/>
  </office:meta>
</office:document-meta>
</file>