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a calçada do meio da Avenida Conselheiro Julius Arp, a fim de possibilitar o alargamento da pista, devendo ser aproveitado o túnel da Fábrica de Rendas Arp para a travessia de pedestres. </text:p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2:09:40</meta:creation-date>
    <dc:creator>Marcos Medeiros</dc:creator>
    <dc:date>2011-06-28T12:11:18</dc:date>
    <meta:printed-by>Marcos Medeiros</meta:printed-by>
    <meta:print-date>2011-06-28T12:11:13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4" meta:character-count="612"/>
  </office:meta>
</office:document-meta>
</file>