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e reparo da estrada que liga Lumiar à São Pedro da Serra, haja vista a existência de inúmeros buracos na via.</text:p>
      <text:p text:style-name="P10"/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4:10:14</meta:creation-date>
    <dc:creator>Marcos Medeiros</dc:creator>
    <dc:date>2011-06-28T14:10:44</dc:date>
    <meta:printed-by>Marcos Medeiros</meta:printed-by>
    <meta:print-date>2011-06-28T14:10:40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3" meta:character-count="534"/>
  </office:meta>
</office:document-meta>
</file>