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Conserto da Rua Maria da Conceição Ribeiro, haja vista a existência de vários buracos na via.</text:p>
      <text:p text:style-name="P14"/>
      <text:p text:style-name="P14"/>
      <text:p text:style-name="P14"/>
      <text:p text:style-name="P15"/>
      <text:p text:style-name="P16"><text:span text:style-name="T2">Sala Jean Bazet, 28 de jun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28T13:42:13</meta:creation-date>
    <dc:creator>Marcos Medeiros</dc:creator>
    <dc:date>2011-06-28T13:42:39</dc:date>
    <meta:printed-by>Marcos Medeiros</meta:printed-by>
    <meta:print-date>2011-06-28T13:42:35</meta:print-date>
    <meta:editing-cycles>1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7" meta:character-count="508"/>
  </office:meta>
</office:document-meta>
</file>