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da Rua Francisco Mielle, em frente a Subdelegacia do Trabalho, haja vista a existência de um buraco na vi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8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8T13:38:24</meta:creation-date>
    <dc:creator>Marcos Medeiros</dc:creator>
    <dc:date>2011-06-28T13:39:56</dc:date>
    <meta:editing-cycles>1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32"/>
  </office:meta>
</office:document-meta>
</file>