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2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7"/>
      <text:p text:style-name="P14">REFORMA NA PONTE DE MADEIRA LOCALIZADA NO FINAL DA RUA FELIPE CAMARÃO POR CIMA DO RIO SANTO ANTÔNIO – PONTE DA SAUDADE.</text:p>
      <text:p text:style-name="P1"/>
      <text:p text:style-name="P7"/>
      <text:p text:style-name="P7"/>
      <text:p text:style-name="P6">Sala Dr. Tancredo de Almeida Neves,</text:p>
      <text:p text:style-name="P6">Em 29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9T15:12:35.85</dc:date>
    <meta:print-date>2011-06-29T15:09:32.12</meta:print-date>
    <meta:editing-cycles>878</meta:editing-cycles>
    <meta:editing-duration>PT23H12M26S</meta:editing-duration>
    <meta:document-statistic meta:table-count="0" meta:image-count="1" meta:object-count="0" meta:page-count="2" meta:paragraph-count="15" meta:word-count="107" meta:character-count="1055"/>
    <meta:user-defined meta:name="Info 1"/>
    <meta:user-defined meta:name="Info 2"/>
    <meta:user-defined meta:name="Info 3"/>
    <meta:user-defined meta:name="Info 4"/>
  </office:meta>
</office:document-meta>
</file>