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zxx" fo:country="none" style:language-asian="zxx" style:country-asian="none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2078203780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apply-filter="true" form:enctype="multipart/formdata" form:method="post" form:control-implementation="ooo:com.sun.star.form.component.Form" office:target-frame="" xlink:href="http://co118w.col118.mail.live.com/mail/InboxLight.aspx?n=2078203780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7"/>
      <text:p text:style-name="P7"/>
      <text:p text:style-name="P7"/>
      <text:p text:style-name="P8">Ao </text:p>
      <text:p text:style-name="P10">Exmo. Sr. Vereador</text:p>
      <text:p text:style-name="P11">SÉRGIO XAVIER</text:p>
      <text:list text:style-name="WW8Num1">
        <text:list-item>
          <text:p text:style-name="P21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4">PROJETO DE LEI:</text:p>
      <text:p text:style-name="P14"/>
      <text:p text:style-name="P20"><text:tab/><text:tab/><text:tab/><text:tab/><text:tab/>“INSTITUI O PROGRAMA BAIRROS QUE EMPREGAM, NO MUNICÍPIO DE NOVA FRIBURGO E DÁ OUTRAS PROVIDÊNCIAS.” </text:p>
      <text:p text:style-name="P12"/>
      <text:p text:style-name="P12"><text:tab/><text:span text:style-name="T4">Art. 1º- </text:span><text:span text:style-name="T5">Fica instituído o Programa “Bairros que Empregam”, no âmbito do Município de Nova Friburgo.</text:span></text:p>
      <text:p text:style-name="P2"/>
      <text:p text:style-name="P12"><text:tab/><text:span text:style-name="T4">Art. 2º-</text:span> Os objetivos do Programa são:</text:p>
      <text:p text:style-name="P12"/>
      <text:p text:style-name="P12"><text:tab/><text:span text:style-name="T4">I-</text:span> gerar emprego e renda dos bairros;</text:p>
      <text:p text:style-name="P12"/>
      <text:p text:style-name="P12"><text:tab/><text:span text:style-name="T4">II-</text:span> elaborar o diagnóstico de empreendimentos existentes e as oportunidades de novos negócios nos bairros;</text:p>
      <text:p text:style-name="P12"/>
      <text:p text:style-name="P12"><text:tab/><text:span text:style-name="T4">III-</text:span><text:span text:style-name="T5"> i</text:span>ncentivar alternativas empresariais de baixo investimento e que utilizem mão-de-obra disponível na região.</text:p>
      <text:p text:style-name="P12"/>
      <text:p text:style-name="P12"><text:tab/><text:span text:style-name="T4">IV- </text:span>apoiar as micro e pequenas empresas já existentes;</text:p>
      <text:p text:style-name="P12"/>
      <text:p text:style-name="P12"><text:tab/><text:span text:style-name="T4">V-</text:span> capacitar pessoas que apresentem potencial empreendedor para abrir seu próprio negócio;</text:p>
      <text:p text:style-name="P12"/>
      <text:p text:style-name="P12"><text:tab/><text:span text:style-name="T4">VI-</text:span> capacitar pessoas que não apresentem potencial empreendedor para abrir seu próprio negócio, para trabalharem como empregados nas empresas existentes ou a serem criadas;</text:p>
      <text:p text:style-name="P12"/>
      <text:p text:style-name="P12"><text:tab/><text:span text:style-name="T4">VII-</text:span> viabilizar a obtenção de recursos financeiros necessários para a implantação e/ou <text:soft-page-break/>ampliação dos empreendimentos;</text:p>
      <text:p text:style-name="P12"/>
      <text:p text:style-name="P12"><text:tab/><text:span text:style-name="T4">Art. 3º-</text:span> Para implementar o Programa instituído por esta lei, o Poder Executivo constituirá com a participação das diversas secretarias afetas ao Programa, de representantes da sociedade civil, do empresariado, de micro e pequenos empreendedores, de universidades, de escolas técnicas.</text:p>
      <text:p text:style-name="P12"/>
      <text:p text:style-name="P12"><text:tab/><text:span text:style-name="T4">Art. 4º-</text:span><text:span text:style-name="T5"> Poderá ser realizado o aporte de recursos de Instituições Públicas ou Privadas interessadas em financiar o referido Programa.</text:span></text:p>
      <text:p text:style-name="P12"><text:span text:style-name="T5"/></text:p>
      <text:p text:style-name="P12"><text:span text:style-name="T5"><text:tab/></text:span><text:span text:style-name="T4">Art. 5º</text:span><text:span text:style-name="T5">- As despesas decorrentes da presente Lei correrão por conta de dotações orçamentárias próprias.</text:span></text:p>
      <text:p text:style-name="P2"/>
      <text:p text:style-name="P12"><text:span text:style-name="T5"><text:tab/></text:span><text:span text:style-name="T4">Art. 6º-</text:span><text:span text:style-name="T5"> Esta Lei será regulamentada no prazo de 60 (sessenta) dias, contados de sua publicação.</text:span></text:p>
      <text:p text:style-name="P2"/>
      <text:p text:style-name="P12"><text:span text:style-name="T5"><text:tab/></text:span><text:span text:style-name="T4">Art. 7º-</text:span><text:span text:style-name="T5"> Esta Lei entra em vigor na data de sua publicação.</text:span></text:p>
      <text:p text:style-name="P2"/>
      <text:p text:style-name="P12"><text:span text:style-name="T5"><text:tab/></text:span><text:span text:style-name="T4">Art. 8º</text:span><text:span text:style-name="T5">- Revogam-se as disposições em contrári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Sala Jean Bazet, 29 de junho de 2011.</text:p>
      <text:p text:style-name="P15"/>
      <text:p text:style-name="P15"/>
      <text:p text:style-name="P15"/>
      <text:p text:style-name="P18">MARCOS MEDEIROS</text:p>
      <text:p text:style-name="P1">VEREADOR – PTB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line-break/><text:soft-page-break/><text:span text:style-name="T6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4">CÂMARA MUNICIPAL DE NOVA FRIBURGO</text:p>
      <text:p text:style-name="P6">GABINETE DO VEREADOR MARCOS MEDEIROS</text:p>
      <text:p text:style-name="P17"/>
      <text:p text:style-name="P17"><text:line-break/><text:span text:style-name="T7">JUSTIFICATIVA</text:span></text:p>
      <text:p text:style-name="P14"/>
      <text:p text:style-name="P12"><text:span text:style-name="T7"><text:line-break/></text:span><text:line-break/><text:tab/> O presente PROJETO DE LEI que <text:span text:style-name="T3">“INSTITUI O PROGRAMA BAIRROS QUE EMPREGAM, NO MUNICÍPIO DE NOVA FRIBURGO E DÁ OUTRAS PROVIDÊNCIAS.”, </text:span><text:span text:style-name="T5">objetiva gerar emprego e renda dos bairros; elaborar o diagnóstico de empreendimentos existentes e as oportunidades de novos negócios nos bairros; incentivar alternativas empresariais de baixo investimento e que utilizem mão-de-obra disponível na região; apoiar as micro e pequenas empresas já existentes; capacitar pessoas que apresentem potencial empreendedor para abrir seu próprio negócio; capacitar pessoas que não apresentem potencial empreendedor para abrir seu próprio negócio, para trabalharem como empregados nas empresas existentes ou a serem criadas; viabilizar a obtenção de recursos financeiros necessários para a implantação e/ou ampliação dos empreendimentos; <text:s/></text:span></text:p>
      <text:p text:style-name="P2"/>
      <text:p text:style-name="P19"><text:line-break/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2"/>
      <text:p text:style-name="P12"/>
      <text:p text:style-name="P12"/>
      <text:p text:style-name="P12"/>
      <text:p text:style-name="P12"/>
      <text:p text:style-name="P12"/>
      <text:p text:style-name="P15">Sala Jean Bazet, 29 de junho de 2011.</text:p>
      <text:p text:style-name="P15"/>
      <text:p text:style-name="P15"/>
      <text:p text:style-name="P15"/>
      <text:p text:style-name="P18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9T11:36:18</meta:creation-date>
    <dc:creator>Marcos Medeiros</dc:creator>
    <dc:date>2011-06-29T13:21:09</dc:date>
    <meta:printed-by>Marcos Medeiros</meta:printed-by>
    <meta:print-date>2011-06-29T13:21:04</meta:print-date>
    <meta:editing-cycles>2</meta:editing-cycles>
    <meta:editing-duration>PT17M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8" meta:word-count="485" meta:character-count="3282"/>
  </office:meta>
</office:document-meta>
</file>