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5">Ao </text:p>
      <text:p text:style-name="P8">Exmo. Sr. Vereador</text:p>
      <text:p text:style-name="P9">SÉRGIO XAVIER</text:p>
      <text:list text:style-name="WW8Num1">
        <text:list-item>
          <text:p text:style-name="P6">D. Presidente da Câmara Municipal de Nova Friburgo</text:p>
        </text:list-item>
      </text:list>
      <text:p text:style-name="P5"/>
      <text:p text:style-name="P7">Senhor Presidente,</text:p>
      <text:p text:style-name="P7"/>
      <text:p text:style-name="P11"><text:span text:style-name="T1"><text:tab/></text:span><text:span text:style-name="T2">Requeiro na forma regimental, após observadas as formalidades legais, seja submetido ao Douto Plenário desta Egrégia Casa Legislativa, a seguinte proposição:</text:span></text:p>
      <text:p text:style-name="P11"/>
      <text:p text:style-name="P10"/>
      <text:p text:style-name="P12">PROJETO DE LEI:</text:p>
      <text:p text:style-name="Standard"/>
      <text:p text:style-name="Standard"/>
      <text:p text:style-name="P17"><text:span text:style-name="T3">“DÁ DENOMINAÇÃO DE ANTÔNIO SPEZANI</text:span><text:span text:style-name="T5">,</text:span><text:span text:style-name="T3"> A RUA AINDA NÃO BATIZADA E OU ALTERA NA FORMA EM QUE ESPECIFICA, NO ÂMBITO DO MUNICÍPIO DE NOVA FRIBURGO, E DÁ OUTRAS PROVIDÊNCIAS.” </text:span></text:p>
      <text:p text:style-name="Standard"/>
      <text:p text:style-name="Standard"/>
      <text:p text:style-name="P10"><text:span text:style-name="T4">Art. 1º-</text:span> Pela presente Lei, o Executivo denominará a via pública ainda não batizada, e ou alterará na forma do parágrafo único, devendo ser nomeada de <text:span text:style-name="T5">ANTÔNIO SPEZANI,</text:span><text:span text:style-name="T6"> </text:span>que faleceu no município de Nova Friburgo, em decorrência da tragédia climática, que ocorreu na cidade em janeiro de 2011, a fim de homenageá-lo.</text:p>
      <text:p text:style-name="P10"/>
      <text:p text:style-name="P10"><text:span text:style-name="T4">Parágrafo único- </text:span>Para a execução da presente Lei poderá ainda ser alterada o nome de logradouro, as ruas cujos nomes são denominados atualmente por numeral, flores ou países.</text:p>
      <text:p text:style-name="P13"/>
      <text:p text:style-name="P10"><text:span text:style-name="T4">Art. 3º-</text:span> Esta Lei Municipal entra em vigor na data de sua publicação, revogadas as disposições em contrário.</text:p>
      <text:p text:style-name="P10"/>
      <text:p text:style-name="P15">Sala Jean Bazet, 27 de junho de 2011.</text:p>
      <text:p text:style-name="P15"/>
      <text:p text:style-name="P15"/>
      <text:p text:style-name="P15"/>
      <text:p text:style-name="P14">MARCOS MEDEIROS</text:p>
      <text:p text:style-name="P16">VEREADOR – PTB</text:p>
      <text:p text:style-name="P14"><text:soft-page-break/></text:p>
      <text:p text:style-name="P1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15"><text:line-break/><text:span text:style-name="T5">JUSTIFICATIVA</text:span></text:p>
      <text:p text:style-name="P10"><text:span text:style-name="T5"><text:line-break/></text:span><text:line-break/><text:line-break/> <text:s text:c="22"/>O presente <text:span text:style-name="T3">PROJETO DE LEI,</text:span> objetiva homenagear as vítimas da tragédia ocorrida no último dia 11 de janeiro de 2011, que culminou no falecimento de vários cidadãos.</text:p>
      <text:p text:style-name="P10"/>
      <text:p text:style-name="P10"><text:tab/>Nestas horas além de <text:s/>palavras, queremos com esta proposição mostrar nossos sentimentos e pesar por aqueles que partiram e foram tão queridos. </text:p>
      <text:p text:style-name="P10"/>
      <text:p text:style-name="P10"><text:tab/>Por isso, neste momento difícil em que passam os familiares e toda a sociedade friburguense, oferecemos a homenagem proposta no presente, como retrato de um ombro amigo. </text:p>
      <text:p text:style-name="P10"/>
      <text:p text:style-name="P10"><text:s text:c="12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0"/>
      <text:p text:style-name="P10"/>
      <text:p text:style-name="P10"/>
      <text:p text:style-name="P10"/>
      <text:p text:style-name="P15">Sala Jean Bazet, 27 de junho de 2011.</text:p>
      <text:p text:style-name="P15"/>
      <text:p text:style-name="P15"/>
      <text:p text:style-name="P15"/>
      <text:p text:style-name="P14">MARCOS MEDEIROS</text:p>
      <text:p text:style-name="P16">VEREADOR – PTB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7T12:18:03</meta:creation-date>
    <dc:creator>Marcos Medeiros</dc:creator>
    <dc:date>2011-06-27T12:20:03</dc:date>
    <meta:printed-by>Marcos Medeiros</meta:printed-by>
    <meta:print-date>2011-06-27T12:20:00</meta:print-date>
    <meta:editing-cycles>1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326" meta:character-count="2071"/>
  </office:meta>
</office:document-meta>
</file>