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64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OPERAÇÃO TAPA BURACO (URGENTE) NA ESTRADA</text:p>
      <text:p text:style-name="P10">LUMIAR – SÃO PEDRO DA SERRA</text:p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7T10:59:16</dc:date>
    <meta:printed-by>Carlos Valente</meta:printed-by>
    <meta:print-date>2011-05-31T17:05:46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4" meta:character-count="780"/>
  </office:meta>
</office:document-meta>
</file>