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65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OPERAÇÃO TAPA BURACO NA RUA MINAS GERAIS </text:p>
      <text:p text:style-name="P10">NO BAIRRO DE OLARIA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7 jun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6-27T11:00:01</dc:date>
    <meta:printed-by>Carlos Valente</meta:printed-by>
    <meta:print-date>2011-06-27T10:59:23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4" meta:character-count="772"/>
  </office:meta>
</office:document-meta>
</file>