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67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Municipal de Obras a presente </text:span><text:span text:style-name="T4">INDICAÇÃO </text:span><text:span text:style-name="T5">:</text:span></text:p>
      <text:p text:style-name="P15"><text:tab/></text:p>
      <text:p text:style-name="P10"/>
      <text:p text:style-name="P10">OPERAÇÃO TAPA BURACO NAS RUAS </text:p>
      <text:p text:style-name="P10">DO LOTEAMENTO <text:s/>SÃO JORGE – CONSELHEIRO PAULINO</text:p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27 junho de 2011</text:p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6-27T11:05:52</dc:date>
    <meta:printed-by>Carlos Valente</meta:printed-by>
    <meta:print-date>2011-06-27T11:04:08</meta:print-date>
    <meta:editing-cycles>14</meta:editing-cycles>
    <meta:editing-duration>PT4H18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4" meta:character-count="788"/>
  </office:meta>
</office:document-meta>
</file>