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0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FAZER UM DRENO DE UMA NASCENTE DE ÁGUA, QUE NASCE NO MEIO DA RUA MINAS GERAIS – OLAR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09:02</dc:date>
    <meta:printed-by>Carlos Valente</meta:printed-by>
    <meta:print-date>2011-06-27T11:04:08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0" meta:character-count="798"/>
  </office:meta>
</office:document-meta>
</file>