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71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LIMPEZA E DESOBSTRUÇÃO DAS BARREIRAS</text:p>
      <text:p text:style-name="P10">QUE AINDA SE ENCONTRAM <text:s/>NAS RUAS DO BAIRRO VILAGE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27 jun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6-27T11:12:31</dc:date>
    <meta:printed-by>Carlos Valente</meta:printed-by>
    <meta:print-date>2011-06-27T11:09:08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7" meta:character-count="797"/>
  </office:meta>
</office:document-meta>
</file>