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72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LOCAÇÃO DE GUARDA-CORPOS NA PONTE QUE DÁ ACESSO</text:p>
      <text:p text:style-name="P10">AO CANTO DO RIACHO – JARDIM CALIFÓRNIA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27 jun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6-27T11:14:23</dc:date>
    <meta:printed-by>Carlos Valente</meta:printed-by>
    <meta:print-date>2011-06-27T11:13:49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8" meta:character-count="799"/>
  </office:meta>
</office:document-meta>
</file>