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3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ASFALTAMENTO DA RUA BEIRA-RIO</text:p>
      <text:p text:style-name="P10">NO JARDIM CALIFÓRNIA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1:16:04</dc:date>
    <meta:printed-by>Carlos Valente</meta:printed-by>
    <meta:print-date>2011-06-27T11:15:08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1" meta:character-count="761"/>
  </office:meta>
</office:document-meta>
</file>