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Operação tapa buracos em toda extensão da <text:s/>Rua Visconde de Itaboraí- Braunes.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27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1:00:24</meta:creation-date>
    <dc:creator>Marcos Medeiros</dc:creator>
    <dc:date>2011-06-27T11:01:38</dc:date>
    <meta:printed-by>Marcos Medeiros</meta:printed-by>
    <meta:print-date>2011-06-27T11:01:34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2"/>
  </office:meta>
</office:document-meta>
</file>