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33/RA/2011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6"/></text:p>
      <text:p text:style-name="P7"><text:span text:style-name="T1">Requeiro, após observadas as formalidades regimentais, que seja encaminhado a Secretaria de Obras , a presente </text:span>INDICAÇÃO<text:span text:style-name="T1">: </text:span><text:s text:c="31"/></text:p>
      <text:p text:style-name="P7"><text:s text:c="25"/></text:p>
      <text:p text:style-name="P10"/>
      <text:p text:style-name="P9">RECUPERAÇÃO DA RUA NORGE HAMBURGO</text:p>
      <text:p text:style-name="P9">NO BAIRRO MURY:</text:p>
      <text:p text:style-name="P16"/>
      <text:p text:style-name="P16"/>
      <text:p text:style-name="P11">JUSTIFICATIVA:</text:p>
      <text:p text:style-name="P11"/>
      <text:p text:style-name="P15"/>
      <text:p text:style-name="P4"><text:tab/>Devido as chuvas dos últimos dias e a falta de manutenção na referida rua e considerando o grande fluxo de tráfego na localidade, dificultando <text:s/>o tráfego de pedestres e veículos.</text:p>
      <text:p text:style-name="P12"/>
      <text:p text:style-name="P12"/>
      <text:p text:style-name="P12"/>
      <text:p text:style-name="P2">Sala Dr. Jean Bazet</text:p>
      <text:p text:style-name="P2">Em 16 de junho de 2011</text:p>
      <text:p text:style-name="P14"/>
      <text:p text:style-name="P13"/>
      <text:p text:style-name="P5"/>
      <text:p text:style-name="P5"/>
      <text:list text:style-name="L1">
        <text:list-header>
          <text:p text:style-name="P17">Renato Abi-Ramia</text:p>
          <text:p text:style-name="P17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16T14:52:49</dc:date>
    <meta:print-date>2010-05-26T15:54:09</meta:print-date>
    <meta:editing-cycles>7</meta:editing-cycles>
    <meta:editing-duration>PT2H11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75" meta:character-count="533"/>
  </office:meta>
</office:document-meta>
</file>