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maze" svg:font-family="Amaze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line-height="150%"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" style:family="text">
      <style:text-properties style:font-name="Times New Roman" fo:font-weight="bold" style:font-weight-asian="bold" style:font-weight-complex="bold"/>
    </style:style>
    <style:style style:name="T2" style:family="text">
      <style:text-properties style:font-name="Times New Roman"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Amaze"/>
    </style:style>
    <style:style style:name="T5" style:family="text">
      <style:text-properties style:font-name="Amaze" fo:font-size="20pt" style:font-size-asian="20pt" style:font-size-complex="20pt"/>
    </style:style>
    <style:style style:name="T6" style:family="text">
      <style:text-properties style:font-name="Amaze" fo:font-size="20pt" fo:font-weight="bold" style:font-size-asian="20pt" style:font-weight-asian="bold" style:font-size-complex="20pt" style:font-weight-complex="bol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/>
      <text:p text:style-name="P3"/>
      <text:p text:style-name="P3"/>
      <text:p text:style-name="P2"/>
      <text:p text:style-name="P2"/>
      <text:p text:style-name="P2"/>
      <text:p text:style-name="P2">VOTO DE PESAR</text:p>
      <text:p text:style-name="P2"/>
      <text:p text:style-name="P2"/>
      <text:p text:style-name="P2"/>
      <text:p text:style-name="P2"/>
      <text:p text:style-name="P4">Sr. Presidente,</text:p>
      <text:p text:style-name="P2"/>
      <text:p text:style-name="P2"/>
      <text:p text:style-name="P2"/>
      <text:p text:style-name="P7"><text:tab/><text:tab/><text:tab/>Requeiro dentro das normas regimentais, que seja consignada em Ata dos <text:s/>nossos trabalhos <text:span text:style-name="T3">voto</text:span><text:span text:style-name="T1"> de profundo pesar</text:span><text:span text:style-name="T3"> </text:span>para a família do<text:span text:style-name="T3"> </text:span><text:span text:style-name="T6">Sr. Julio da Costa Grillo </text:span><text:span text:style-name="T3"><text:s/></text:span><text:span text:style-name="T2">pelo seu <text:s/>falecimento no dia 21 de junho de 2011.</text:span></text:p>
      <text:p text:style-name="P5"/>
      <text:p text:style-name="P5"/>
      <text:p text:style-name="P5"/>
      <text:p text:style-name="P6">Sala Dr. Jean Bazet</text:p>
      <text:p text:style-name="P6">Em 21 de junho de 2011.</text:p>
      <text:p text:style-name="P6"/>
      <text:p text:style-name="P6"/>
      <text:p text:style-name="P6"/>
      <text:p text:style-name="P6"/>
      <text:p text:style-name="P8">Renato Abi-Ramia</text:p>
      <text:p text:style-name="P9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maze" svg:font-family="Amaze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  <style:text-properties fo:font-size="11pt" style:font-size-asian="11pt" style:font-size-complex="11pt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footer>
        <text:p text:style-name="P1">Rua Farinha Filho, 50 – Centro – Nova Friburgo - RJ – CEP 28.610-280 – Telefone: (22) 2522-1516 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Win32 OpenOffice.org_project/680m12$Build-9286</meta:generator>
    <meta:creation-date>2009-02-10T15:43:12</meta:creation-date>
    <dc:date>2011-06-21T14:11:47</dc:date>
    <meta:print-date>2011-06-07T15:28:21</meta:print-date>
    <meta:editing-cycles>48</meta:editing-cycles>
    <meta:editing-duration>PT3H28M20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0" meta:object-count="0" meta:page-count="1" meta:paragraph-count="8" meta:word-count="70" meta:character-count="399"/>
  </office:meta>
</office:document-meta>
</file>