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1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2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7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>INDICAÇÃO: 152/</text:span><text:span text:style-name="T2">2011</text:span></text:p>
      <text:p text:style-name="P10"/>
      <text:p text:style-name="P11"/>
      <text:p text:style-name="P12"><text:s text:c="6"/>S E N H O R <text:s/>P R E S I D E N T E:</text:p>
      <text:p text:style-name="P16"/>
      <text:p text:style-name="P17"><text:s text:c="27"/></text:p>
      <text:p text:style-name="P1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13"><text:s text:c="4"/></text:p>
      <text:p text:style-name="P2"><text:span text:style-name="T6"><text:s text:c="3"/>“ </text:span><text:span text:style-name="T7"><text:s/>CONSERTO DA CALÇADA E DESOBSTRUÇÃO DE BUEIRO NA ESQUINA DAS RUAS DOM JOÃO VI COM FLEMING <text:s/>– BAIRRO CÔNEGO</text:span>”</text:p>
      <text:p text:style-name="P2"/>
      <text:p text:style-name="P3"/>
      <text:p text:style-name="P3">JUSTIFICATIVA: <text:span text:style-name="T8">O pleito em tela é de grande importância tendo em vista que <text:s/>a <text:s/>calçada esta quebrada <text:s/>e o bueiro esta obstruido <text:s/>prejudicando assim os moradores daquela localidade.</text:span></text:p>
      <text:p text:style-name="P4"/>
      <text:p text:style-name="P4"/>
      <text:p text:style-name="P4">Em razão do exposto, solicitamos o máximo de atenção e empenho na presente indicação.</text:p>
      <text:p text:style-name="P4"/>
      <text:p text:style-name="P3"/>
      <text:p text:style-name="P4"/>
      <text:p text:style-name="P5"><text:s/></text:p>
      <text:p text:style-name="P15">Sala Dr. Jean Bazet</text:p>
      <text:p text:style-name="P15">Em <text:s/>17 de junho de 2011</text:p>
      <text:p text:style-name="P6"/>
      <text:p text:style-name="P6"/>
      <text:p text:style-name="P8">___________________________</text:p>
      <text:p text:style-name="P14">REINALDO RODRIGUES</text:p>
      <text:p text:style-name="P14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6-17T15:53:29</meta:creation-date>
    <dc:date>2011-06-17T16:06:32</dc:date>
    <meta:print-date>2011-06-17T16:03:06</meta:print-date>
    <meta:editing-cycles>1</meta:editing-cycles>
    <meta:editing-duration>PT13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23" meta:character-count="789"/>
  </office:meta>
</office:document-meta>
</file>