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8pt" style:font-size-asian="18pt" style:font-size-complex="18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Microsoft Sans Serif"/>
    </style:style>
    <style:style style:name="T10" style:family="text">
      <style:text-properties style:font-size-asian="14pt"/>
    </style:style>
    <style:style style:name="T11" style:family="text">
      <style:text-properties style:font-weight-asian="normal"/>
    </style:style>
    <style:style style:name="T12" style:family="text">
      <style:text-properties style:font-name-complex="Courier New"/>
    </style:style>
    <style:style style:name="T13" style:family="text">
      <style:text-properties style:font-size-complex="14pt"/>
    </style:style>
    <style:style style:name="T14" style:family="text">
      <style:text-properties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6">CÂMARA MUNICIPAL DE NOVA FRIBURGO </text:span><text:span text:style-name="T7">ESTADO DO RIO DE JANEIRO</text:span></text:p>
      <text:p text:style-name="P9"><text:s text:c="24"/></text:p>
      <text:p text:style-name="P10"/>
      <text:p text:style-name="P9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13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4"/>
      <text:p text:style-name="P8"/>
      <text:p text:style-name="P8">CONSERTO DA PASSARELA DE PEDESTRE NA PONTE PRÓXIMO A RODOVIÁRIA SUL. </text:p>
      <text:p text:style-name="P8"/>
      <text:p text:style-name="P8">Obs.: PEDESTRE JÁ SE ACIDENTARAM NO LOCAL. </text:p>
      <text:p text:style-name="P8"/>
      <text:p text:style-name="P1"><text:s text:c="28"/></text:p>
      <text:p text:style-name="P1"/>
      <text:p text:style-name="P7"/>
      <text:p text:style-name="P6">Sala Dr. Tancredo de Almeida Neves,</text:p>
      <text:p text:style-name="P6">Em 20 de Jun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3">Vereador</text:span></text:p>
      <text:p text:style-name="P3"><text:s text:c="47"/><text:span text:style-name="T5">Edson</text:span> <text:span text:style-name="T5">Flavio</text:span> <text:span text:style-name="T5">Coelho</text:span> - <text:span text:style-name="T5">PR</text:span></text:p>
      <text:p text:style-name="P13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20T15:20:18.76</dc:date>
    <meta:print-date>2011-06-20T15:20:05.93</meta:print-date>
    <meta:editing-cycles>839</meta:editing-cycles>
    <meta:editing-duration>PT22H30M53S</meta:editing-duration>
    <meta:document-statistic meta:table-count="0" meta:image-count="1" meta:object-count="0" meta:page-count="1" meta:paragraph-count="17" meta:word-count="103" meta:character-count="1076"/>
    <meta:user-defined meta:name="Info 1"/>
    <meta:user-defined meta:name="Info 2"/>
    <meta:user-defined meta:name="Info 3"/>
    <meta:user-defined meta:name="Info 4"/>
  </office:meta>
</office:document-meta>
</file>