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60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ENERGISA.</text:p>
      <text:p text:style-name="P1"><text:s/></text:p>
      <text:p text:style-name="P1"><text:s text:c="8"/>Colocação de Iluminação no Ponto Final do Ônibus de Olaria.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14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14T15:13:02.25</meta:print-date>
    <dc:date>2011-06-14T15:18:48.90</dc:date>
    <meta:editing-duration>PT00H49M42S</meta:editing-duration>
    <meta:editing-cycles>8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48" meta:character-count="663"/>
  </office:meta>
</office:document-meta>
</file>