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62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SECRETARIA DE SERVIÇOS PÚBLICOS.</text:p>
      <text:p text:style-name="P1"><text:s/></text:p>
      <text:p text:style-name="P1"><text:s text:c="10"/>Capina na VILA MARIANA , Rua Pastor Meyer Paissandu. <text:s text:c="4"/>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14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14T15:20:16.16</meta:print-date>
    <dc:date>2011-06-14T15:51:17.36</dc:date>
    <meta:editing-duration>PT00H49M42S</meta:editing-duration>
    <meta:editing-cycles>8</meta:editing-cycles>
    <meta:generator>BrOffice.org/3.1$Win32 OpenOffice.org_project/310m11$Build-9399</meta:generator>
    <meta:document-statistic meta:table-count="0" meta:image-count="0" meta:object-count="0" meta:page-count="1" meta:paragraph-count="15" meta:word-count="50" meta:character-count="686"/>
  </office:meta>
</office:document-meta>
</file>