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68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0"/>Troca de Lâmpadas na Praça 1º de Março, no Bairro Vilage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1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16T15:30:52.41</meta:print-date>
    <dc:date>2011-06-16T15:45:26.80</dc:date>
    <meta:editing-duration>PT01H44M05S</meta:editing-duration>
    <meta:editing-cycles>11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2" meta:character-count="693"/>
  </office:meta>
</office:document-meta>
</file>