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67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OBRAS.</text:p>
      <text:p text:style-name="P1"><text:s/></text:p>
      <text:p text:style-name="P1"><text:s text:c="10"/>Retirada de Barreira na RUA FERNANDO ENNES nº 22 , Cordoeira.</text:p>
      <text:p text:style-name="P1"><text:s text:c="9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1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16T15:30:52.41</meta:print-date>
    <dc:date>2011-06-16T15:31:26.79</dc:date>
    <meta:editing-duration>PT01H44M05S</meta:editing-duration>
    <meta:editing-cycles>11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1" meta:character-count="687"/>
  </office:meta>
</office:document-meta>
</file>