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5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Obras.</text:p>
      <text:p text:style-name="P1"><text:s/></text:p>
      <text:p text:style-name="P1"><text:s text:c="10"/>Reparo no Asfalto da Rua Sara Braune,no Bairro das Braunes. <text:s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6T15:02:30.92</meta:print-date>
    <dc:date>2011-06-16T15:05:04.82</dc:date>
    <meta:editing-duration>PT01H10M05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0" meta:character-count="678"/>
  </office:meta>
</office:document-meta>
</file>