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66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0"/>Desratização na Rua Mac Niven <text:s/>n 04,Centro. 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1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16T15:05:30.07</meta:print-date>
    <dc:date>2011-06-16T15:09:32.99</dc:date>
    <meta:editing-duration>PT01H10M05S</meta:editing-duration>
    <meta:editing-cycles>10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48" meta:character-count="673"/>
  </office:meta>
</office:document-meta>
</file>