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7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OBRAS.</text:p>
      <text:p text:style-name="P1"><text:s/></text:p>
      <text:p text:style-name="P1"><text:s text:c="10"/>Retirada de Barreira n RUA FERNANDO ENNES,n 22 Cordoeira.</text:p>
      <text:p text:style-name="P1"><text:s text:c="9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6T15:10:10.84</meta:print-date>
    <dc:date>2011-06-16T15:13:52.18</dc:date>
    <meta:editing-duration>PT01H10M05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83"/>
  </office:meta>
</office:document-meta>
</file>