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6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font-size="16pt" style:font-size-asian="16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INDICAÇÃO: 150/</text:span><text:span text:style-name="T2">2011</text:span></text:p>
      <text:p text:style-name="P5"/>
      <text:p text:style-name="P6"/>
      <text:p text:style-name="P7"><text:s text:c="6"/>S E N H O R <text:s/>P R E S I D E N T E:</text:p>
      <text:p text:style-name="P11"/>
      <text:p text:style-name="P12"><text:s text:c="27"/></text:p>
      <text:p text:style-name="P13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8"><text:s text:c="4"/></text:p>
      <text:p text:style-name="P14"><text:span text:style-name="T6"><text:s text:c="3"/>“ </text:span><text:span text:style-name="T7"><text:s/>COLOCAÇÃO DE TABELA DE BASQUETE NA QUADRA <text:s/>DA <text:s text:c="2"/>ESCOLA MUNICIPAL PROFESSORA NAIR DE ARAÚJO RODRIGUES- <text:s/>BAIRRO SÃO GERALDO</text:span> ”</text:p>
      <text:p text:style-name="P14"/>
      <text:p text:style-name="P15"/>
      <text:p text:style-name="P15">JUSTIFICATIVA: <text:span text:style-name="T8">O pleito em tela é de grande importância tendo em vista que <text:s/>a <text:s/>quadra <text:s/>esta precisando da tabela de basquete para <text:s/>melhor qualidade de vida da comunidade, dos alunos e funcionários da escola.</text:span></text:p>
      <text:p text:style-name="P16"/>
      <text:p text:style-name="P16"/>
      <text:p text:style-name="P16">Em razão do exposto, solicitamos o máximo de atenção e empenho na presente indicação.</text:p>
      <text:p text:style-name="P16"/>
      <text:p text:style-name="P15"/>
      <text:p text:style-name="P16"/>
      <text:p text:style-name="P17"><text:s/></text:p>
      <text:p text:style-name="P10">Sala Dr. Jean Bazet</text:p>
      <text:p text:style-name="P10">Em <text:s/>14 de junho de 2011</text:p>
      <text:p text:style-name="P1"/>
      <text:p text:style-name="P1"/>
      <text:p text:style-name="P3">___________________________</text:p>
      <text:p text:style-name="P9">REINALDO RODRIGUES</text:p>
      <text:p text:style-name="P9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6-14T18:44:20</meta:creation-date>
    <dc:date>2011-06-14T18:55:00</dc:date>
    <meta:print-date>2011-06-14T18:53:53</meta:print-date>
    <meta:editing-cycles>1</meta:editing-cycles>
    <meta:editing-duration>PT10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129" meta:character-count="833"/>
  </office:meta>
</office:document-meta>
</file>