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47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COLOCAÇÃO DE ILUMINAÇÃO PÚBLICA NA PASSARELA QUE LIGA A VIA EXPRESSA A AV. JÚLIO ANTÔNIO THURLER <text:s text:c="3"/>- BAIRRO OLARIA <text:s/>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não existe nenhum ponto de luz no local e o mesmo é passagem de pedestres dia e noite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4 de junh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6-14T18:01:17</meta:creation-date>
    <dc:date>2011-06-14T18:12:44</dc:date>
    <meta:print-date>2011-06-14T18:10:32</meta:print-date>
    <meta:editing-cycles>1</meta:editing-cycles>
    <meta:editing-duration>PT1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6" meta:character-count="782"/>
  </office:meta>
</office:document-meta>
</file>