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11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12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7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>INDICAÇÃO:149 /</text:span><text:span text:style-name="T2">2011</text:span></text:p>
      <text:p text:style-name="P10"/>
      <text:p text:style-name="P11"/>
      <text:p text:style-name="P12"><text:s text:c="6"/>S E N H O R <text:s/>P R E S I D E N T E:</text:p>
      <text:p text:style-name="P16"/>
      <text:p text:style-name="P17"><text:s text:c="27"/></text:p>
      <text:p text:style-name="P1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13"><text:s text:c="4"/></text:p>
      <text:p text:style-name="P13"><text:s text:c="3"/></text:p>
      <text:p text:style-name="P13"/>
      <text:p text:style-name="P2">“REPARO NO CALÇAMENTO <text:s/>DA RUA CECÍLIA MEIRELLES <text:s text:c="2"/>– <text:s/>BAIRRO JARDINLÂNDIA ”</text:p>
      <text:p text:style-name="P2"/>
      <text:p text:style-name="P3"/>
      <text:p text:style-name="P3">JUSTIFICATIVA: <text:span text:style-name="T6">O pleito em tela e de grande importância tendo em vista que <text:s/>a rua encontra-se com afundamento no calçamento prejudicado o tráfego de veículos e pedestres.</text:span></text:p>
      <text:p text:style-name="P4"/>
      <text:p text:style-name="P4">Em razão do exposto, solicitamos o máximo de atenção e empenho na presente indicação.</text:p>
      <text:p text:style-name="P4"/>
      <text:p text:style-name="P3"/>
      <text:p text:style-name="P4"/>
      <text:p text:style-name="P5"><text:s/></text:p>
      <text:p text:style-name="P15">Sala Dr. Jean Bazet</text:p>
      <text:p text:style-name="P15">Em <text:s/>14 Junho de 2011</text:p>
      <text:p text:style-name="P6"/>
      <text:p text:style-name="P6"/>
      <text:p text:style-name="P8">___________________________</text:p>
      <text:p text:style-name="P14">REINALDO RODRIGUES</text:p>
      <text:p text:style-name="P14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6-14T18:34:15</meta:creation-date>
    <dc:date>2011-06-14T18:36:24</dc:date>
    <meta:print-date>2011-06-14T18:36:02</meta:print-date>
    <meta:editing-cycles>1</meta:editing-cycles>
    <meta:editing-duration>PT2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3" meta:character-count="741"/>
  </office:meta>
</office:document-meta>
</file>