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Conserto de buracos da Rua Renato Arnaldo da Silveira Lopes, Solares I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20 de junho <text:s/>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20T10:27:54</meta:creation-date>
    <dc:creator>Marcos Medeiros</dc:creator>
    <dc:date>2011-06-20T10:29:36</dc:date>
    <meta:printed-by>Marcos Medeiros</meta:printed-by>
    <meta:print-date>2011-06-20T10:29:30</meta:print-date>
    <meta:editing-cycles>1</meta:editing-cycles>
    <meta:editing-duration>PT1M4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3" meta:character-count="488"/>
  </office:meta>
</office:document-meta>
</file>