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3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6"/>
      <text:p text:style-name="P14">INDICAÇÃO: </text:p>
      <text:p text:style-name="P13"/>
      <text:p text:style-name="P13"/>
      <text:p text:style-name="P13"/>
      <text:p text:style-name="P15"><text:tab/>Retirada de entulho da localidade denominada Solares II.</text:p>
      <text:p text:style-name="P10"><text:s/></text:p>
      <text:p text:style-name="P16"/>
      <text:p text:style-name="P16"/>
      <text:p text:style-name="P16"/>
      <text:p text:style-name="P16"/>
      <text:p text:style-name="P17"/>
      <text:p text:style-name="P18"><text:span text:style-name="T2">Sala Jean Bazet, 20 de junho <text:s/>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0T10:43:21</meta:creation-date>
    <dc:creator>Marcos Medeiros</dc:creator>
    <dc:date>2011-06-20T10:44:51</dc:date>
    <meta:printed-by>Marcos Medeiros</meta:printed-by>
    <meta:print-date>2011-06-20T10:44:45</meta:print-date>
    <meta:editing-cycles>1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73"/>
  </office:meta>
</office:document-meta>
</file>